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3" style:family="paragraph" style:parent-style-name="Standard">
      <style:paragraph-properties fo:text-align="start" style:justify-single-word="false"/>
      <style:text-properties fo:font-size="10.5pt" style:text-underline-style="none" fo:font-weight="normal" style:font-size-asian="10.5pt" style:font-weight-asian="normal" style:font-size-complex="10.5pt" style:font-weight-complex="normal"/>
    </style:style>
    <style:style style:name="P4"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5"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text-properties fo:font-size="13pt" style:text-underline-style="none" fo:font-weight="normal" style:font-size-asian="13pt" style:font-weight-asian="normal" style:font-size-complex="13pt" style:font-weight-complex="normal"/>
    </style:style>
    <style:style style:name="P7"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8" style:family="paragraph" style:parent-style-name="Standard">
      <style:paragraph-properties fo:text-align="start" style:justify-single-word="false"/>
      <style:text-properties fo:font-size="8pt" style:text-underline-style="none" fo:font-weight="normal" style:font-size-asian="8pt" style:font-weight-asian="normal" style:font-size-complex="8pt" style:font-weight-complex="normal"/>
    </style:style>
    <style:style style:name="P9" style:family="paragraph" style:parent-style-name="Standard">
      <style:paragraph-properties fo:text-align="start" style:justify-single-word="false"/>
      <style:text-properties fo:font-size="8pt" style:text-underline-style="none" fo:font-weight="bold" style:font-size-asian="8pt" style:font-weight-asian="bold" style:font-size-complex="8pt" style:font-weight-complex="bold"/>
    </style:style>
    <style:style style:name="P10" style:family="paragraph" style:parent-style-name="Standard">
      <style:paragraph-properties fo:text-align="center" style:justify-single-word="false"/>
      <style:text-properties fo:font-size="15pt" style:text-underline-style="none" fo:font-weight="normal" style:font-size-asian="15pt" style:font-weight-asian="normal" style:font-size-complex="15pt" style:font-weight-complex="normal"/>
    </style:style>
    <style:style style:name="P11"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size="8pt" style:text-underline-style="none" style:font-size-asian="8pt" style:font-size-complex="8pt"/>
    </style:style>
    <style:style style:name="T5" style:family="text">
      <style:text-properties fo:font-size="7pt" style:text-underline-style="none"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ASSIGNMENT OF BENEFITS AGREEMENT </text:p>
      <text:p text:style-name="P4"/>
      <text:p text:style-name="P5">Our practice will accept an assignment of benefits from your insurance company with the conditions listed below. <text:s/><text:span text:style-name="T1">It is important to understand, though, that the agreement <text:s text:c="2"/>regarding your spinal benefits is between you, your employer, and your insurance company. </text:span><text:span text:style-name="T2"><text:s/>The obligation you have with our practice to pay for all treatment and services we provide to you, regardless of the amount that may or may not be reimbursed by your insurance company. <text:s/>The following provisions identify our policies governing insurance claims. <text:s/></text:span></text:p>
      <text:p text:style-name="P6"/>
      <text:p text:style-name="P10"/>
      <text:p text:style-name="P11">Please Initial </text:p>
      <text:p text:style-name="P3"/>
      <text:p text:style-name="P8">___________ <text:s text:c="7"/>Although we are willing to complete insurance infromation forms and submit a claim on your behalf, we do not accept responsibility </text:p>
      <text:p text:style-name="P8"><text:s text:c="31"/>for the outcome of the transaction. <text:s/>Completing insurance forms is a courtesy we extend to you in an effort <text:s/>to save your time</text:p>
      <text:p text:style-name="P8"><text:s text:c="31"/>and to facilitate payment to our <text:s/>practice from your insurance company. <text:s/>By having our practice process your insurance forms, it is</text:p>
      <text:p text:style-name="P8"><text:s text:c="30"/>important that you understand that this does not eliminate your financial obligation for your treatment.</text:p>
      <text:p text:style-name="P8"><text:s text:c="57"/></text:p>
      <text:p text:style-name="P8">____________ <text:s text:c="4"/>We require you to sign this agreement and/or any other necessary documents that may be required by your insurance company. <text:s/>This </text:p>
      <text:p text:style-name="P8"><text:s text:c="28"/>instructs your insurance company to make payment directly to our practice.</text:p>
      <text:p text:style-name="P8"><text:s text:c="29"/>.</text:p>
      <text:p text:style-name="P7"><text:span text:style-name="T2">____________ <text:s text:c="4"/>We require you to pay the </text:span><text:span text:style-name="T1">estimated </text:span><text:span text:style-name="T2">co-payment, which is the amount not covered by your insurance company, at the time we provide </text:span></text:p>
      <text:p text:style-name="P8"><text:s text:c="29"/>service to you. <text:s/>The co-payment is only an estimate of <text:s/>the charges and may be found to be insufficient after review by your insurance </text:p>
      <text:p text:style-name="P8"><text:s text:c="30"/>company. </text:p>
      <text:p text:style-name="P8"/>
      <text:p text:style-name="P2"><text:span text:style-name="T5">_</text:span><text:span text:style-name="T4">___________ <text:s text:c="3"/>Insurance payments ordinarily are received within 30-60 days of billing. <text:s/>If your insurance company has not made payment to our <text:s/></text:span></text:p>
      <text:p text:style-name="P8"><text:s text:c="28"/>practice within 60 days, we will ask you to pay the entire balance at that time. <text:s/>You have the option of <text:s/>being reimbursed directly from</text:p>
      <text:p text:style-name="P8"><text:s text:c="28"/>your <text:s/>insurance company. <text:s/>If you choose to do so, all fees will be due at the time of service. </text:p>
      <text:p text:style-name="P8"><text:s text:c="30"/></text:p>
      <text:p text:style-name="P8">_____________ <text:s text:c="3"/>Our practice does not guarantee that your insurance company will pay for treatment you receive from our practice. <text:s/>We perform routine </text:p>
      <text:p text:style-name="P8"><text:s text:c="31"/>insurance billing procedures upon verification of coverage. However, if your claim is denied, you will be responsible for paying the full</text:p>
      <text:p text:style-name="P8"><text:s text:c="30"/>amount <text:s/>at that time.</text:p>
      <text:p text:style-name="P8"/>
      <text:p text:style-name="P8">____________ <text:s text:c="4"/>Our practice will not enter into a dispute with your insurance company over any claim, although <text:s/>we will provide necessary </text:p>
      <text:p text:style-name="P8"><text:s text:c="30"/>documentation your insurance company requests to sort out any confusion or questions that may arise. <text:s/>However, our practice <text:s text:c="3"/></text:p>
      <text:p text:style-name="P8"><text:s text:c="30"/>will not spend the time, money, or resources to pacify every request your insurance company has to prove our care in “medical <text:s text:c="7"/></text:p>
      <text:p text:style-name="P8"><text:s text:c="30"/>necessary”. <text:s text:c="2"/>It is ultimately your responsibility to resolve any types of disputes over payments made or not made by your insurance </text:p>
      <text:p text:style-name="P8"><text:s text:c="30"/>company to our practice. <text:s/></text:p>
      <text:p text:style-name="P8"/>
      <text:p text:style-name="P8"/>
      <text:p text:style-name="P7"><text:span text:style-name="T2">WE RESERVE THE RIGHT TO CHARGE A FEE FOR MISSED OR BROKEN APPOINTMENTS WITH LESS THAN A </text:span><text:span text:style-name="T3">24 HOUR NOTICE.</text:span></text:p>
      <text:p text:style-name="P9"/>
      <text:p text:style-name="P9">I HAVE READ AND ACCEPT THE TERMS AND CONDITIONS OF THIS ASSIGNMENT OF BENEFITS AGREEMENT. <text:s/>I AUTHORIZE MY INSURANCE COMPANY TO PAY MY SPINAL BENEFITS DIRECTLY TO THE PRACTICE.</text:p>
      <text:p text:style-name="P9"/>
      <text:p text:style-name="P9"/>
      <text:p text:style-name="P9"/>
      <text:p text:style-name="P9"/>
      <text:p text:style-name="P9">______________________________________________________________ </text:p>
      <text:p text:style-name="P9">PRINT NAME OF PATIENT OR RESPONSIBLE PARTY </text:p>
      <text:p text:style-name="P9"/>
      <text:p text:style-name="P9"/>
      <text:p text:style-name="P9"/>
      <text:p text:style-name="P9"/>
      <text:p text:style-name="P9"/>
      <text:p text:style-name="P9"/>
      <text:p text:style-name="P9"/>
      <text:p text:style-name="P9">_______________________________________________________________ <text:s text:c="52"/>_____________________________</text:p>
      <text:p text:style-name="P9">SIGNATURE OF PATIENT OR RESPONSIBLE PARTY <text:s text:c="80"/>DATE</text:p>
      <text:p text:style-name="P8"><text:s text:c="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imothy Strittmatter</meta:initial-creator>
    <meta:creation-date>2013-11-05T13:42:35.40</meta:creation-date>
    <meta:printed-by>Timothy Strittmatter</meta:printed-by>
    <meta:print-date>2013-11-21T11:41:42.79</meta:print-date>
    <dc:date>2013-11-21T11:43:50.97</dc:date>
    <dc:creator>Timothy Strittmatter</dc:creator>
    <meta:editing-duration>PT00H32M31S</meta:editing-duration>
    <meta:editing-cycles>4</meta:editing-cycles>
    <meta:generator>OpenOffice.org/3.2$Win32 OpenOffice.org_project/320m18$Build-9502</meta:generator>
    <meta:document-statistic meta:table-count="0" meta:image-count="0" meta:object-count="0" meta:page-count="1" meta:paragraph-count="33" meta:word-count="516" meta:character-count="4053"/>
  </office:meta>
</office:document-meta>
</file>