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padding="0.0291in" fo:border-left="none" fo:border-right="none" fo:border-top="none" fo:border-bottom="0.0008in solid #000000" style:join-border="false"/>
      <style:text-properties style:font-name="Arial" fo:font-size="9.5pt" style:font-size-asian="9.5pt" style:font-size-complex="9.5pt"/>
    </style:style>
    <style:style style:name="P4" style:family="paragraph" style:parent-style-name="Standard">
      <style:text-properties style:font-name="Arial" fo:font-size="9.5pt" style:font-size-asian="9.5pt" style:font-size-complex="9.5pt"/>
    </style:style>
    <style:style style:name="P5" style:family="paragraph" style:parent-style-name="Standard">
      <style:paragraph-properties fo:text-align="center" style:justify-single-word="false"/>
      <style:text-properties style:font-name="Arial" fo:font-size="9.5pt" style:font-size-asian="9.5pt" style:font-size-complex="9.5pt"/>
    </style:style>
    <style:style style:name="P6" style:family="paragraph" style:parent-style-name="Standard">
      <style:text-properties style:font-name="Arial" fo:font-size="9.5pt" style:text-underline-style="solid" style:text-underline-width="auto" style:text-underline-color="font-color" fo:font-weight="bold" style:font-size-asian="9.5pt" style:font-weight-asian="bold" style:font-size-complex="9.5pt"/>
    </style:style>
    <style:style style:name="P7" style:family="paragraph" style:parent-style-name="Standard">
      <style:text-properties style:font-name="Arial" fo:font-size="9.5pt" style:text-underline-style="none" style:font-size-asian="9.5pt" style:font-size-complex="9.5pt"/>
    </style:style>
    <style:style style:name="P8"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size-complex="14pt"/>
    </style:style>
    <style:style style:name="T1" style:family="text">
      <style:text-properties style:font-name="Times New Roman1" style:font-name-asian="Times New Roman1" style:font-name-complex="Times New Roman1"/>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weight="bold" style:font-weight-asian="bold"/>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rms of Acceptance</text:p>
      <text:p text:style-name="P4"/>
      <text:p text:style-name="P4">When a practice member seeks spinal maintenance care and we accept a member for such care, it is essential for both to be working towards the same objective. <text:s/>Keystone Spinal Care has only one goal. <text:s/>It is important that each practice member understand both the objective and the method that will be used to attain it to prevent any confusion or disappointment.</text:p>
      <text:p text:style-name="P4"/>
      <text:p text:style-name="P4"><text:span text:style-name="T8">Correction</text:span>: <text:s/>A spinal correction is the precise application of a specific force to facilitate the body’s correction of the Atlas Subluxation Complex. <text:s/>Our Spinal Correction method is by specific adjustments to the upper cervical spine.</text:p>
      <text:p text:style-name="P4"/>
      <text:p text:style-name="P4"><text:span text:style-name="T7">Health</text:span>: <text:s/>A state of <text:span text:style-name="T2">Optimal Physical, Mental, and Social Well Being</text:span>, not merely the absence of disease or infirmity.</text:p>
      <text:p text:style-name="P4"/>
      <text:p text:style-name="P4"><text:span text:style-name="T7">Vertebral Subluxation</text:span>: <text:s/>A misalignment of one or more of the 24 vertebra in the spinal column which causes an alteration of nerve function and interference in the transmission of nerve impulses, resulting in a lessening of the body’s innate ability to express its maximum health potential.</text:p>
      <text:p text:style-name="P4"/>
      <text:p text:style-name="P4">We do not offer to diagnose or treat any disease or condition other than the vertebral subluxation. <text:s/>However, if during the course of a chiropractic spinal examination, we encounter non-chiropractic or unusual findings, we will advise you. <text:s/>If you desire advice, diagnostic, or treatment for those findings, we will recommend that you seek the services of health care providers who specialize in that area. <text:s/>Regardless of what the disease is called, we do not offer to treat it, nor do we offer advice regarding treatment prescribed by others. <text:s/>Our only practice objective is to eliminate a major interference to the expression of the body’s innate wisdom. <text:s/>Our only method is specific adjustments to correct the Atlas Subluxation complex.</text:p>
      <text:p text:style-name="P4"/>
      <text:p text:style-name="P4">I, __________________________________ have read and fully understand the above statements. <text:s/>All questions regarding the doctor’s objective pertaining to my care in this office have been answered to my complete satisfaction. <text:s/>I therefore accept chiropractic spinal care correction on these bases.</text:p>
      <text:p text:style-name="P4"/>
      <text:p text:style-name="P4">_____________________________________ <text:s/><text:tab/>__________________</text:p>
      <text:p text:style-name="P4"><text:tab/><text:tab/>Signature <text:s text:c="57"/>Date</text:p>
      <text:p text:style-name="P4"/>
      <text:p text:style-name="P6">Consent to evaluate and adjust a minor child</text:p>
      <text:p text:style-name="P4">I,______________________________ being the parent or legal guardian of <text:s/>______________________ have read and fully understand the above terms of acceptance and hereby grant permission for my child to receive chiropractic care.</text:p>
      <text:p text:style-name="P4"/>
      <text:p text:style-name="P6">Pregnancy release</text:p>
      <text:p text:style-name="P4">This is to certify that to the best of my knowledge I am not pregnant and the above doctor and his/her associates have my permission to perform an X-ray evaluation. <text:s/>I have been advised that X-rays can be hazardous to an unborn child. <text:s/>Date of last Menstrual period:________________________</text:p>
      <text:p text:style-name="P4"/>
      <text:p text:style-name="P4">_____________________________________ <text:s/><text:tab/>__________________</text:p>
      <text:p text:style-name="P3"><text:tab/><text:tab/>Signature <text:s text:c="57"/>Date</text:p>
      <text:p text:style-name="P5"/>
      <text:p text:style-name="P4"><text:span text:style-name="T8"/></text:p>
      <text:p text:style-name="P4"><text:span text:style-name="T8">INSURANCE/RELEASE OF RECORDS: </text:span><text:s/>I authorize the staff to perform any necessary services needed during diagnosis and treatment. <text:s/>I also authorize the provider and or managed care organization to release any information required to process insurance claims or to send my X-Rays and related clinical information out for a radiologist’s interpretation at the Doctor’s discretion. I also understand that where PCC is in the panel for my insurance company, PCC will accept payment from the insurance company as full payment. <text:s/>PCC will advise me in advance of all non-covered services for which I am financially responsible. <text:s/>If account is not paid within 60 days of the date of service and no financial arrangements have been made, I will be responsible for legal fees, collection agency fees, and any other expenses incurred in collecting my account. <text:s/>I understand the above information and guarantee this form was completed correctly to the best of my knowledge and understand it is my responsibility to inform this office of any changes to the information I have provided. <text:s/>I authorize the use of my signature on all my insurance and/or employee health benefits claim submissions.</text:p>
      <text:p text:style-name="P4"/>
      <text:p text:style-name="P4">_____________________________________ <text:s/><text:tab/>__________________</text:p>
      <text:p text:style-name="P7"><text:tab/><text:tab/>Signature <text:s text:c="57"/>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1" style:font-name-asian="Times New Roman1" style:font-name-complex="Times New Roman1"/>
    </style:style>
    <style:page-layout style:name="Mpm1">
      <style:page-layout-properties fo:page-width="8.5in" fo:page-height="11in" style:num-format="1" style:print-orientation="portrait" fo:margin-top="0.7874in" fo:margin-bottom="0.7874in" fo:margin-left="0.5098in" fo:margin-right="0.509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Keystone Spinal Care &amp; Wellness Center, LLC</text:p>
        <text:p text:style-name="MP2">4000 Hempfield Plaza Blvd, Suite 981, Greensburg, PA <text:s/>15601</text:p>
        <text:p text:style-name="MP2">724-216-9000 <text:s text:c="5"/><text:span text:style-name="MT1">● <text:s text:c="5"/></text:span>keystonespinal.com <text:s text:c="5"/><text:span text:style-name="MT1">● <text:s text:c="5"/></text:span>keystonespinal@gmail.co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mothy Strittmatter</meta:initial-creator>
    <meta:creation-date>2016-03-01T11:34:16.89</meta:creation-date>
    <dc:date>2016-03-01T12:12:41.50</dc:date>
    <dc:creator>Timothy Strittmatter</dc:creator>
    <meta:editing-duration>PT00H14M43S</meta:editing-duration>
    <meta:editing-cycles>2</meta:editing-cycles>
    <meta:generator>OpenOffice.org/3.2$Win32 OpenOffice.org_project/320m18$Build-9502</meta:generator>
    <meta:document-statistic meta:table-count="0" meta:image-count="0" meta:object-count="0" meta:page-count="1" meta:paragraph-count="21" meta:word-count="632" meta:character-count="4382"/>
  </office:meta>
</office:document-meta>
</file>